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NewRomanPSMT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7e7ff" style:font-size-asian="12pt"/>
    </style:style>
    <style:style style:name="T3" style:family="text">
      <style:text-properties style:font-name="TimesNewRomanPSMT" fo:font-size="12pt" officeooo:rsid="000a9495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>Logo de l’entrepris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45"/>ATTESTATION (exemple)</text:p>
      <text:p text:style-name="P3"/>
      <text:p text:style-name="P3"/>
      <text:p text:style-name="P3"/>
      <text:p text:style-name="P3"/>
      <text:p text:style-name="P3">Je soussigné (e)……………………….employeur(e) ou représentant(e) de l’employeur(e) atteste que les salariés dont le(s) nom(s) figurant dans le tableau joint pour la promotion du …………..</text:p>
      <text:p text:style-name="P1"><text:span text:style-name="T1">est </text:span><text:span text:style-name="T3">(</text:span><text:span text:style-name="T1">sont) en activité au sein de notre société qu’il(s) remplit les conditions d’ancienneté </text:span><text:span text:style-name="T2">( et 15 ans dans service roulant pour les conducteurs) </text:span><text:span text:style-name="T1">pour obtenir la médaille d’honneur des transports routiers (argent, vermeil).</text:span></text:p>
      <text:p text:style-name="P3"/>
      <text:p text:style-name="P3">Indication de la date de retraite pour les salariés concernés (calcul jusqu’à la date de la promotion</text:p>
      <text:p text:style-name="P3">envisagée).</text:p>
      <text:p text:style-name="P3"/>
      <text:p text:style-name="P3">Attestation certifiée exacte, délivrée pour servir et faire valoir ce que de droi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ait à</text:p>
      <text:p text:style-name="P3">Le</text:p>
      <text:p text:style-name="P3"><text:s text:c="94"/>Signature</text:p>
      <text:p text:style-name="P2"><text:s text:c="94"/>Cach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0:14:21.51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11" meta:word-count="99" meta:character-count="894" meta:non-whitespace-character-count="573"/>
  </office:meta>
</office:document-meta>
</file>